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24H – Marines Experience” inclusief het afsluiten van parkeerterrein aan Vliegenzwamplaats van donderdag 25 augustus vanaf 11:00 tot en met vrijdag 26 augustus 13:00 uur aan Hoge Bergse Bos te Bergschen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526969  Hoge Bergse Bos, Bergschenhoek  2661 </text:p>
            <text:p text:style-name="common-al">Het verlenen van een evenementenvergunning inclusief toestemming tot afsluiten van parkeerterrein aan de Vliegenzwamplaats ten behoeve van het evenement “24H – Marines Experience” van donderdag </text:p>
            <text:p text:style-name="common-al">25 augustus vanaf 11:00 tot en met vrijdag 26 augustus 13:00 uur (verzonden 22-8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<text:span text:style-name="nadrukondlijn">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9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26969	</meta:user-defined>
    <dc:language>nl</dc:language>
    <meta:user-defined meta:name="OVERHEIDop.locatietype/OVERHEIDop.gebiedsmarkering">Woonplaats</meta:user-defined>
    <meta:user-defined meta:name="DC.title">Toestemming voor het evenement “24H – Marines Experience” inclusief het afsluiten van parkeerterrein aan Vliegenzwamplaats van donderdag 25 augustus vanaf 11:00 tot en met vrijdag 26 augustus 13:00 uur aan Hoge Bergse Bos te Bergschenh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23</meta:user-defined>
    <meta:user-defined meta:name="OVERHEIDop.GmbID/DC.identifier">gmb-2022-391923</meta:user-defined>
    <meta:user-defined meta:name="OVERHEIDop.versieInformatie"/>
  </office:meta>
</office:document-meta>
</file>