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arden van een gedeelte van de J.C. van Andelweg, (tussen Middenwolderweg en Dekkersweg) Staphorst, [SHT02AQ00146] Staphorst AQ 1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97</text:p>
            <text:p text:style-name="common-al">Ingekomen: 25-08-2022</text:p>
            <text:p text:style-name="common-al">Locatie: gedeelte van de J.C. van Andelweg (tussen Middenwolderweg en Dekkersweg) Staphorst, [SHT02AQ00146] Staphorst AQ 146</text:p>
            <text:p text:style-name="common-al">Projectomschrijving: het verharden van een gedeelte van de J.C. van Andelweg (tussen Middenwolderweg en Dekkerswe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192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697</meta:user-defined>
    <meta:user-defined meta:name="DCTERMS.abstract">het verharden van een gedeelte van de J.C. van Andelweg</meta:user-defined>
    <dc:language>nl</dc:language>
    <meta:user-defined meta:name="OVERHEIDop.locatietype/OVERHEIDop.gebiedsmarkering">Punt</meta:user-defined>
    <meta:user-defined meta:name="DC.title">Aanvraag omgevingsvergunning, het verharden van een gedeelte van de J.C. van Andelweg, (tussen Middenwolderweg en Dekkersweg) Staphorst, [SHT02AQ00146] Staphorst AQ 146</meta:user-defined>
    <meta:user-defined meta:name="DCTERMS.W3CDTF/DCTERMS.available">2022-09-06</meta:user-defined>
    <meta:user-defined meta:name="DCTERMS.W3CDTF/OVERHEIDop.jaargang">2022</meta:user-defined>
    <meta:user-defined meta:name="OVERHEIDop.publicationIssue">391920</meta:user-defined>
    <meta:user-defined meta:name="OVERHEIDop.GmbID/DC.identifier">gmb-2022-391920</meta:user-defined>
    <meta:user-defined meta:name="OVERHEIDop.versieInformatie"/>
  </office:meta>
</office:document-meta>
</file>