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verzamel gebouw op de locatie Prins Frisoweg, kadastraal bekend als Zijpe, sectie A, perceelnummer 3607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78</text:p>
            <text:p text:style-name="common-al">
            <text:span text:style-name="nadrukvet">Besluitdatum verlengen:</text:span> 29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rins Frisoweg, kadastraal bekend als Zijpe, sectie A, perceelnummer 3607, 't Zand</text:p>
            <text:p text:style-name="common-al">
            <text:span text:style-name="nadrukvet">Omschrijving:</text:span> het oprichten van een bedrijfsverzamel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191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bedrijfsverzamel gebouw op de locatie Prins Frisoweg, kadastraal bekend als Zijpe, sectie A, perceelnummer 3607, 't Za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19</meta:user-defined>
    <meta:user-defined meta:name="OVERHEIDop.GmbID/DC.identifier">gmb-2022-391919</meta:user-defined>
    <meta:user-defined meta:name="OVERHEIDop.versieInformatie"/>
  </office:meta>
</office:document-meta>
</file>