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in het Stadhuis en op het Stadhuisplei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Veiligheidsmarkt (e22094)</text:p>
            <text:p text:style-name="common-al">Aanvrager: Gemeente Lelystad</text:p>
            <text:p text:style-name="common-al">Locatie: in het Stadhuis en op het Stadhuisplein</text:p>
            <text:p text:style-name="common-al">datum: 15 oktober 2022 </text:p>
            <text:p text:style-name="common-al">ingangsdatum 26 augustus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191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1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1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in het Stadhuis en op het Stadhuisplein</meta:user-defined>
    <meta:user-defined meta:name="DCTERMS.W3CDTF/DCTERMS.available">2022-08-31</meta:user-defined>
    <meta:user-defined meta:name="DCTERMS.W3CDTF/OVERHEIDop.jaargang">2022</meta:user-defined>
    <meta:user-defined meta:name="OVERHEIDop.publicationIssue">391912</meta:user-defined>
    <meta:user-defined meta:name="OVERHEIDop.GmbID/DC.identifier">gmb-2022-391912</meta:user-defined>
    <meta:user-defined meta:name="OVERHEIDop.versieInformatie"/>
  </office:meta>
</office:document-meta>
</file>