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shout 5, 5406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2 een aanvraag omgevingsvergunning ontvangen.</text:p>
            <text:p text:style-name="common-al">Het betreft een aanvraag op locatie Dorshout 5, 5406 ND Uden met omschrijving "plaatsen van een tijdelijke woonunit".</text:p>
            <text:p text:style-name="common-al">De zaak is geregistreerd onder nummer Z2022-0038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91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66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Ingediende aanvraag omgevingsvergunning Dorshout 5, 5406 ND U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11</meta:user-defined>
    <meta:user-defined meta:name="OVERHEIDop.GmbID/DC.identifier">gmb-2022-391911</meta:user-defined>
    <meta:user-defined meta:name="OVERHEIDop.versieInformatie"/>
  </office:meta>
</office:document-meta>
</file>