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-unit nabij Slotgraskamp 35, 8162XZ Epe (5182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tijdelijke woon-unit nabij aan Slotgraskamp 35, 8162XZ Epe. </text:p>
            <text:p text:style-name="common-al">Datum aanvraag:  25-08-2022</text:p>
            <text:p text:style-name="common-al">Zaaknummer : 51821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190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75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-unit nabij Slotgraskamp 35, 8162XZ Epe (518215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09</meta:user-defined>
    <meta:user-defined meta:name="OVERHEIDop.GmbID/DC.identifier">gmb-2022-391909</meta:user-defined>
    <meta:user-defined meta:name="OVERHEIDop.versieInformatie"/>
  </office:meta>
</office:document-meta>
</file>