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straat 26, 1441CC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omgevingsvergunning op locatie Breedstraat 26, 1441CC Purmerend. De aanvraag is geregistreerd onder zaaknummer Z2022-0857. De aanvraag betreft:</text:p>
            <text:p text:style-name="common-al">- het renoveren en splitsen van de bovenwoning in 2 zelfstandige woonruimten (monument)</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190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0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0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dstraat 26, 1441CC Purmerend</meta:user-defined>
    <meta:user-defined meta:name="DCTERMS.W3CDTF/DCTERMS.available">2022-08-31</meta:user-defined>
    <meta:user-defined meta:name="DCTERMS.W3CDTF/OVERHEIDop.jaargang">2022</meta:user-defined>
    <meta:user-defined meta:name="OVERHEIDop.externeBijlage">Willem eggertstraat 2|exb-2022-48892</meta:user-defined>
    <meta:user-defined meta:name="OVERHEIDop.publicationIssue">391907</meta:user-defined>
    <meta:user-defined meta:name="OVERHEIDop.GmbID/DC.identifier">gmb-2022-391907</meta:user-defined>
    <meta:user-defined meta:name="OVERHEIDop.versieInformatie"/>
  </office:meta>
</office:document-meta>
</file>