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82 Giekerkstraat 53 te Tilburg, brandveilig gebruik van een basisschool, 2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20831 - Z-HZ_WABO-2022-03682 - I - Giekerk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90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82 Giekerkstraat 53 te Tilburg, brandveilig gebruik van een basisschool, 29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05</meta:user-defined>
    <meta:user-defined meta:name="OVERHEIDop.GmbID/DC.identifier">gmb-2022-391905</meta:user-defined>
    <meta:user-defined meta:name="OVERHEIDop.versieInformatie"/>
  </office:meta>
</office:document-meta>
</file>