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nderdmol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152</text:p>
            <text:p text:style-name="common-al">Voor de activiteit(en): Bouwen</text:p>
            <text:p text:style-name="common-al">Voor: het realiseren van een opbouw</text:p>
            <text:p text:style-name="common-al">Locatie: Standerdmolen 53</text:p>
            <text:p text:style-name="common-al">Datum ontvangst: 24 augustus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9190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Standerdmolen 53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04</meta:user-defined>
    <meta:user-defined meta:name="OVERHEIDop.GmbID/DC.identifier">gmb-2022-391904</meta:user-defined>
    <meta:user-defined meta:name="OVERHEIDop.versieInformatie"/>
  </office:meta>
</office:document-meta>
</file>