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ozakkenstraat 14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augustus 2022 hebben wij een aanvraag ontvangen voor het kappen van een boom op de locatie Kozakkenstraat 14 in Holten. De aanvraag is geregistreerd onder zaaknummer 1742-HZ_WABO-2213031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91902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902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902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Kozakkenstraat 14 in Holten, het kappen van een boom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Kozakkenstraat 14 in Holten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1902</meta:user-defined>
    <meta:user-defined meta:name="OVERHEIDop.GmbID/DC.identifier">gmb-2022-391902</meta:user-defined>
    <meta:user-defined meta:name="OVERHEIDop.versieInformatie"/>
  </office:meta>
</office:document-meta>
</file>