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80 Keizersveerlaan 37 te Tilburg, plaatsen van een damwand, 28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80 - I - Keizersveerlaan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9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80 Keizersveerlaan 37 te Tilburg, plaatsen van een damwand, 28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01</meta:user-defined>
    <meta:user-defined meta:name="OVERHEIDop.GmbID/DC.identifier">gmb-2022-391901</meta:user-defined>
    <meta:user-defined meta:name="OVERHEIDop.versieInformatie"/>
  </office:meta>
</office:document-meta>
</file>