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vert-Flinc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027</text:p>
            <text:p text:style-name="common-al">Voor de activiteit(en): Bouwen</text:p>
            <text:p text:style-name="common-al">Voor: het plaatsen van een dakkapel aan de voordakvlak</text:p>
            <text:p text:style-name="common-al">Locatie: Govert-Flinckstraat 16</text:p>
            <text:p text:style-name="common-al">Datum ontvangst: 23 augustus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9189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overt-Flinckstraat 1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98</meta:user-defined>
    <meta:user-defined meta:name="OVERHEIDop.GmbID/DC.identifier">gmb-2022-391898</meta:user-defined>
    <meta:user-defined meta:name="OVERHEIDop.versieInformatie"/>
  </office:meta>
</office:document-meta>
</file>