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tentorens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1742-HZ_WABO-2212432 voor het plaatsen van keerwanden en een overkapping op de locatie Holtentorensweg 1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ntorensweg 1 in Rijssen, het plaatsen van keerwanden e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ltentorensweg 1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95</meta:user-defined>
    <meta:user-defined meta:name="OVERHEIDop.GmbID/DC.identifier">gmb-2022-391895</meta:user-defined>
    <meta:user-defined meta:name="OVERHEIDop.versieInformatie"/>
  </office:meta>
</office:document-meta>
</file>