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tadh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Dag van de Ouderen (e22088)</text:p>
            <text:p text:style-name="common-al">Aanvrager: Stichting Welzijn Lelystad</text:p>
            <text:p text:style-name="common-al">Locatie: Stadhuis</text:p>
            <text:p text:style-name="common-al">datum: 1 oktober 2022 </text:p>
            <text:p text:style-name="common-al">ingangsdatum 25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89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9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9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Stadhuis</meta:user-defined>
    <meta:user-defined meta:name="DCTERMS.W3CDTF/DCTERMS.available">2022-08-31</meta:user-defined>
    <meta:user-defined meta:name="DCTERMS.W3CDTF/OVERHEIDop.jaargang">2022</meta:user-defined>
    <meta:user-defined meta:name="OVERHEIDop.publicationIssue">391894</meta:user-defined>
    <meta:user-defined meta:name="OVERHEIDop.GmbID/DC.identifier">gmb-2022-391894</meta:user-defined>
    <meta:user-defined meta:name="OVERHEIDop.versieInformatie"/>
  </office:meta>
</office:document-meta>
</file>