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78 Nistelrodestraat 36 te Tilburg, kappen van een boom, 27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78 - I - Nistelrod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8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78 Nistelrodestraat 36 te Tilburg, kappen van een boom, 27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93</meta:user-defined>
    <meta:user-defined meta:name="OVERHEIDop.GmbID/DC.identifier">gmb-2022-391893</meta:user-defined>
    <meta:user-defined meta:name="OVERHEIDop.versieInformatie"/>
  </office:meta>
</office:document-meta>
</file>