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ouwen van de woning, Oosterbroekweg 4 8375EC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822</text:p>
            <text:p text:style-name="common-al">Uiterlijke besluitdatum: 22-10-2022</text:p>
            <text:p text:style-name="common-al">Locatie: Oosterbroekweg 4 8375EC Oldemarkt</text:p>
            <text:p text:style-name="common-al">Projectomschrijving: het uitbouwen van 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18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2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ouwen van de woning, Oosterbroekweg 4 8375EC Oldemark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91</meta:user-defined>
    <meta:user-defined meta:name="OVERHEIDop.GmbID/DC.identifier">gmb-2022-391891</meta:user-defined>
    <meta:user-defined meta:name="OVERHEIDop.versieInformatie"/>
  </office:meta>
</office:document-meta>
</file>