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yptonstraat 4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bben wij een aanvraag ontvangen voor een update van de brandveiligheid op de locatie Kryptonstraat 41 in Rijssen. De aanvraag is geregistreerd onder zaaknummer 1742-HZ_WABO-22130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ryptonstraat 41 in Rijssen, een update van de brandveilighei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ryptonstraat 41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90</meta:user-defined>
    <meta:user-defined meta:name="OVERHEIDop.GmbID/DC.identifier">gmb-2022-391890</meta:user-defined>
    <meta:user-defined meta:name="OVERHEIDop.versieInformatie"/>
  </office:meta>
</office:document-meta>
</file>