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75 Grevelingen 62 te Tilburg, kappen van 1 boom, 2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75 - I - Grevelingen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88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75 Grevelingen 62 te Tilburg, kappen van 1 boom, 26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89</meta:user-defined>
    <meta:user-defined meta:name="OVERHEIDop.GmbID/DC.identifier">gmb-2022-391889</meta:user-defined>
    <meta:user-defined meta:name="OVERHEIDop.versieInformatie"/>
  </office:meta>
</office:document-meta>
</file>