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llen, rooien van houtgewas aan Knegselsedijk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8-2022 besloten om de beslistermijn voor de aanvraag omgevingsvergunning voor het vellen, rooien van houtgewas aan Knegselsedijk ongenummerd in Duizel met maximaal zes weken te verlengen. Het kenmerk van de gemeente voor deze zaak is 07701527.</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8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527</meta:user-defined>
    <meta:user-defined meta:name="DCTERMS.abstract">vellen, rooien van houtgewas</meta:user-defined>
    <dc:language>nl</dc:language>
    <meta:user-defined meta:name="OVERHEIDop.locatietype/OVERHEIDop.gebiedsmarkering">Punt</meta:user-defined>
    <meta:user-defined meta:name="DC.title">Verlengen beslistermijn aanvraag voor het vellen, rooien van houtgewas aan Knegselsedijk ongenummerd in Duizel</meta:user-defined>
    <meta:user-defined meta:name="DCTERMS.W3CDTF/DCTERMS.available">2022-08-31</meta:user-defined>
    <meta:user-defined meta:name="DCTERMS.W3CDTF/OVERHEIDop.jaargang">2022</meta:user-defined>
    <meta:user-defined meta:name="OVERHEIDop.publicationIssue">391886</meta:user-defined>
    <meta:user-defined meta:name="OVERHEIDop.GmbID/DC.identifier">gmb-2022-391886</meta:user-defined>
    <meta:user-defined meta:name="OVERHEIDop.versieInformatie"/>
  </office:meta>
</office:document-meta>
</file>