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36 Heuvelring 114  te Tilburg, plaatsen van een terras bescherming, 23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36 - I - Heuvelring 11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88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36 Heuvelring 114  te Tilburg, plaatsen van een terras bescherming, 23 augustus 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84</meta:user-defined>
    <meta:user-defined meta:name="OVERHEIDop.GmbID/DC.identifier">gmb-2022-391884</meta:user-defined>
    <meta:user-defined meta:name="OVERHEIDop.versieInformatie"/>
  </office:meta>
</office:document-meta>
</file>