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drijfspand en het hebben van een uitweg aan Oosterveldsingel nabij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O-2022-0234 voor een omgevingsvergunning voor het uitbreiden van een bedrijfspand en het hebben van een uitweg op locatie Oosterveldsingel nabij 3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88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8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8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uitbreiden van een bedrijfspand en het hebben van een uitweg aan Oosterveldsingel nabij 30 in Hengelo</meta:user-defined>
    <meta:user-defined meta:name="DCTERMS.W3CDTF/DCTERMS.available">2022-09-06</meta:user-defined>
    <meta:user-defined meta:name="DCTERMS.W3CDTF/OVERHEIDop.jaargang">2022</meta:user-defined>
    <meta:user-defined meta:name="OVERHEIDop.publicationIssue">391883</meta:user-defined>
    <meta:user-defined meta:name="OVERHEIDop.GmbID/DC.identifier">gmb-2022-391883</meta:user-defined>
    <meta:user-defined meta:name="OVERHEIDop.versieInformatie"/>
  </office:meta>
</office:document-meta>
</file>