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5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bben wij een aanvraag ontvangen voor het uitbreiden van de woning op de locatie Enterstraat 57 in Rijssen. De aanvraag is geregistreerd onder zaaknummer 1742-HZ_WABO-22130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87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57 in Rijssen, 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57 in Rij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879</meta:user-defined>
    <meta:user-defined meta:name="OVERHEIDop.GmbID/DC.identifier">gmb-2022-391879</meta:user-defined>
    <meta:user-defined meta:name="OVERHEIDop.versieInformatie"/>
  </office:meta>
</office:document-meta>
</file>