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rgbosweg 21 6021SB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7-08-2022 een besluit genomen op de aanvraag voor een omgevingsvergunning met zaaknummer 2022-246681.</text:p>
            <text:p text:style-name="common-al">De zaak betreft locatie Bergbosweg 21 6021SB Budel en heeft de omschrijving "wijziging dierenverblijf ". De vergunning is verleend.</text:p>
            <text:p text:style-name="common-al">Het besluit betreft de volgende onderdelen: Milieuvergunning.</text:p>
            <text:p text:style-name="common-al">Indien u belanghebbende kunt u bezwaar maken tegen dit besluit.</text:p>
            <text:p text:style-name="common-al">De termijn voor het indienen van een bezwaar start op 18 augustus 2022 en duurt 6 weken, tot en met 29 september 2022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187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7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7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46681</meta:user-defined>
    <meta:user-defined meta:name="DCTERMS.abstract">veranderen </meta:user-defined>
    <dc:language>nl</dc:language>
    <meta:user-defined meta:name="OVERHEIDop.locatietype/OVERHEIDop.gebiedsmarkering">Punt</meta:user-defined>
    <meta:user-defined meta:name="DC.title">Besluit aanvraag omgevingsvergunning Bergbosweg 21 6021SB Budel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878</meta:user-defined>
    <meta:user-defined meta:name="OVERHEIDop.GmbID/DC.identifier">gmb-2022-391878</meta:user-defined>
    <meta:user-defined meta:name="OVERHEIDop.versieInformatie"/>
  </office:meta>
</office:document-meta>
</file>