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okverhoging aan Dorpsstraat 30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GV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orpsstraat 30 Oterleek</text:span>: het realiseren van een nokverhoging Datum ontvangst: 21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87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nokverhoging aan Dorpsstraat 30 te Oterlee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75</meta:user-defined>
    <meta:user-defined meta:name="OVERHEIDop.GmbID/DC.identifier">gmb-2022-391875</meta:user-defined>
    <meta:user-defined meta:name="OVERHEIDop.versieInformatie"/>
  </office:meta>
</office:document-meta>
</file>