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Binnenweg 1, 5384 R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</text:p>
            <text:p text:style-name="common-al">Jubileumfeest HVCH op 9 september 2022 van 20.00 uur tot 01.00 uur. </text:p>
            <text:p text:style-name="common-al">Het besluit is verzonden op: 29 augustus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8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Binnenweg 1, 5384 RE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74</meta:user-defined>
    <meta:user-defined meta:name="OVERHEIDop.GmbID/DC.identifier">gmb-2022-391874</meta:user-defined>
    <meta:user-defined meta:name="OVERHEIDop.versieInformatie"/>
  </office:meta>
</office:document-meta>
</file>