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Holterstraatweg 8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ontwerpbesluit genomen op de aanvraag met zaaknummer 1742-HZ_WABO-2212166 voor het wijzigen van de inrichting op de locatie Holterstraatweg 85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25 augustus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87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7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olterstraatweg 85 in Rijssen, het wijzigen van de inrichting</meta:user-defined>
    <dc:language>nl</dc:language>
    <meta:user-defined meta:name="OVERHEIDop.locatietype/OVERHEIDop.gebiedsmarkering">Adres</meta:user-defined>
    <meta:user-defined meta:name="DC.title">Kennisgeving ontwerpbesluit op aanvraag omgevingsvergunning Holterstraatweg 85 in Rijss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1873</meta:user-defined>
    <meta:user-defined meta:name="OVERHEIDop.GmbID/DC.identifier">gmb-2022-391873</meta:user-defined>
    <meta:user-defined meta:name="OVERHEIDop.versieInformatie"/>
  </office:meta>
</office:document-meta>
</file>