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Paulownalaan 4, 7316 CT Apeldoorn, het wijzigen van de gevels van de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ugustus 2022 </text:p>
            <text:p text:style-name="common-al">Wabonummer: D22/0302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186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6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6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76</meta:user-defined>
    <dc:language>nl</dc:language>
    <meta:user-defined meta:name="OVERHEIDop.locatietype/OVERHEIDop.gebiedsmarkering">Adres</meta:user-defined>
    <meta:user-defined meta:name="DC.title">Aanvraag omgevingsvergunning Anna Paulownalaan 4, 7316 CT Apeldoorn, het wijzigen van de gevels van de uitbouw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69</meta:user-defined>
    <meta:user-defined meta:name="OVERHEIDop.GmbID/DC.identifier">gmb-2022-391869</meta:user-defined>
    <meta:user-defined meta:name="OVERHEIDop.versieInformatie"/>
  </office:meta>
</office:document-meta>
</file>