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Oude Galg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Oude Galgenstraat 3</text:span>
          </text:p>
            <text:p text:style-name="common-al">Zaakomschrijving: verwijderen van asbestplaten</text:p>
            <text:p text:style-name="common-al">Zaaknummer: 283216</text:p>
            <text:p text:style-name="common-al">Acceptatie datum verzonden: 5 augustus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86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216</meta:user-defined>
    <meta:user-defined meta:name="DCTERMS.abstract">verwijderen van asbestplaten</meta:user-defined>
    <dc:language>nl</dc:language>
    <meta:user-defined meta:name="OVERHEIDop.locatietype/OVERHEIDop.gebiedsmarkering">Punt</meta:user-defined>
    <meta:user-defined meta:name="DC.title">Acceptatie sloopmelding, Sint Jansteen, Oude Galgenstraat 3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68</meta:user-defined>
    <meta:user-defined meta:name="OVERHEIDop.GmbID/DC.identifier">gmb-2022-391868</meta:user-defined>
    <meta:user-defined meta:name="OVERHEIDop.versieInformatie"/>
  </office:meta>
</office:document-meta>
</file>