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Binnenweg 1, 5384 RE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9 september 2022 van 20.00 uur tot 01.00 uur tijdens een Jubileumfeest HVCH. </text:p>
            <text:p text:style-name="common-al">Het besluit is verzonden op: 29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8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Binnenweg 1, 5384 RE Heesch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67</meta:user-defined>
    <meta:user-defined meta:name="OVERHEIDop.GmbID/DC.identifier">gmb-2022-391867</meta:user-defined>
    <meta:user-defined meta:name="OVERHEIDop.versieInformatie"/>
  </office:meta>
</office:document-meta>
</file>