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ast Valkenweg 14 (B 3493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2 hebben wij een aanvraag ontvangen voor het plaatsen van zonnepanelen op de locatie naast Valkenweg 14 (B 3493) in Holten. De aanvraag is geregistreerd onder zaaknummer 1742-HZ_WABO-221301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186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6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6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aast Valkenweg 14 (B 3493) in Holten, het plaatsen van zonnepanelen</meta:user-defined>
    <dc:language>nl</dc:language>
    <meta:user-defined meta:name="OVERHEIDop.locatietype/OVERHEIDop.gebiedsmarkering">Perceel</meta:user-defined>
    <meta:user-defined meta:name="DC.title">Kennisgeving ontvangst aanvraag omgevingsvergunning naast Valkenweg 14 (B 3493) in Holt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1866</meta:user-defined>
    <meta:user-defined meta:name="OVERHEIDop.GmbID/DC.identifier">gmb-2022-391866</meta:user-defined>
    <meta:user-defined meta:name="OVERHEIDop.versieInformatie"/>
  </office:meta>
</office:document-meta>
</file>