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Bernard Zweersstraat op het parkeerterrein van het appartementencomplex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heeft de gemeente een melding evenement ontvangen voor de locatie Bernard Zweersstraat op het parkeerterrein van het appartementencomplex te Purmerend. De melding is geregistreerd onder zaaknummer A2022-0732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186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6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6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Bernard Zweersstraat op het parkeerterrein van het appartementencomplex te Purmeren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65</meta:user-defined>
    <meta:user-defined meta:name="OVERHEIDop.GmbID/DC.identifier">gmb-2022-391865</meta:user-defined>
    <meta:user-defined meta:name="OVERHEIDop.versieInformatie"/>
  </office:meta>
</office:document-meta>
</file>