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65-H 1074ES Amsterdam, Rustenburgerstraat 67-H 1074ES Amsterdam</text:p>
      <text:section text:name="zakelijke-mededeling_id1-3-2" text:style-name="zakelijke-mededeling">
        <text:section text:name="zakelijke-mededeling-tekst_id1-3-2-1" text:style-name="zakelijke-mededeling-tekst">
          <text:section text:name="tekst_id1-3-2-1-1" text:style-name="tekst">
            <text:p text:style-name="common-al">Adres: Rustenburgerstraat 65-H 1074ES Amsterdam, Rustenburgerstraat 67-H 1074ES Amsterdam</text:p>
            <text:p text:style-name="common-al">Omschrijving: veranderen en vergroten van het gebouw met een nieuwe bouwlaag zijnde een souterrain met koekoek, constructieve doorbraken, het realiseren van een aanbouw met dakterras bij huisnummer 67 en het realiseren van een daklaag op de eerste verdieping van huisnummer 65 met behoud van de bestemming wonen</text:p>
            <text:p text:style-name="common-al">Datum ontvangst: 27-07-2022</text:p>
            <text:p text:style-name="common-al">Zaaknummer: Z2022-Z005238</text:p>
            <text:p text:style-name="common-al">OLO nummer: 71563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8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238</meta:user-defined>
    <meta:user-defined meta:name="DCTERMS.abstract">veranderen en vergroten van het gebouw met een nieuwe bouwlaag zijnde een souterrain met koekoek, constructieve doorbraken, het realiseren van e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ustenburgerstraat 65-H 1074ES Amsterdam, Rustenburgerstraat 67-H 1074ES Amsterdam</meta:user-defined>
    <meta:user-defined meta:name="DCTERMS.W3CDTF/DCTERMS.available">2022-08-31</meta:user-defined>
    <meta:user-defined meta:name="DCTERMS.W3CDTF/OVERHEIDop.jaargang">2022</meta:user-defined>
    <meta:user-defined meta:name="OVERHEIDop.publicationIssue">391858</meta:user-defined>
    <meta:user-defined meta:name="OVERHEIDop.GmbID/DC.identifier">gmb-2022-391858</meta:user-defined>
    <meta:user-defined meta:name="OVERHEIDop.versieInformatie"/>
  </office:meta>
</office:document-meta>
</file>