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uise-Christinestraat 17, 4132 XT Vi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ouise-Christinestraat 17, 4132 XT Vianen</text:span>
          </text:p>
            <text:p text:style-name="common-al">
            
          </text:p>
            <text:p text:style-name="common-al">Op 28-08-2022 heeft de gemeente een aanvraag omgevingsvergunning (regulier) ontvangen voor het perceel Louise-Christinestraat 17, 4132 XT Vianen. De aanvraag is geregistreerd onder zaaknummer OVR-2022-000254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184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54</meta:user-defined>
    <dc:language>nl</dc:language>
    <meta:user-defined meta:name="OVERHEIDop.locatietype/OVERHEIDop.gebiedsmarkering">Punt</meta:user-defined>
    <meta:user-defined meta:name="DC.title">Ontvangst aanvraag omgevingsvergunning, Louise-Christinestraat 17, 4132 XT Vian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48</meta:user-defined>
    <meta:user-defined meta:name="OVERHEIDop.GmbID/DC.identifier">gmb-2022-391848</meta:user-defined>
    <meta:user-defined meta:name="OVERHEIDop.versieInformatie"/>
  </office:meta>
</office:document-meta>
</file>