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verkapping, Johan Roebersstraat 22 7415NA Deventer, [DVT00B02782] Deventer B 278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332</text:p>
            <text:p text:style-name="common-al">Ingekomen: 26-08-2022</text:p>
            <text:p text:style-name="common-al">Locatie: Johan Roebersstraat 22 7415NA Deventer, [DVT00B02782] Deventer B 2782.</text:p>
            <text:p text:style-name="common-al">Projectomschrijving: het plaatsen va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184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4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4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332</meta:user-defined>
    <meta:user-defined meta:name="DCTERMS.abstract">het plaatsen van een overkapping</meta:user-defined>
    <dc:language>nl</dc:language>
    <meta:user-defined meta:name="OVERHEIDop.locatietype/OVERHEIDop.gebiedsmarkering">Punt</meta:user-defined>
    <meta:user-defined meta:name="DC.title">Aanvraag omgevingsvergunning, het plaatsen van een overkapping, Johan Roebersstraat 22 7415NA Deventer, [DVT00B02782] Deventer B 2782.</meta:user-defined>
    <meta:user-defined meta:name="DCTERMS.W3CDTF/DCTERMS.available">2022-08-31</meta:user-defined>
    <meta:user-defined meta:name="DCTERMS.W3CDTF/OVERHEIDop.jaargang">2022</meta:user-defined>
    <meta:user-defined meta:name="OVERHEIDop.publicationIssue">391845</meta:user-defined>
    <meta:user-defined meta:name="OVERHEIDop.GmbID/DC.identifier">gmb-2022-391845</meta:user-defined>
    <meta:user-defined meta:name="OVERHEIDop.versieInformatie"/>
  </office:meta>
</office:document-meta>
</file>