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Paesplasweg 6 te Gennep en De Groote Heeze 41 te Heijen: het plaatsen van overkapte rookplekken (verzenddatum: 26 augustus 2022) 2022-056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plaatsen van overkapte rookplekken op de Paesplasweg 6 te Gennep en De Groote Heeze 41 te Heijen 2022-0563</text:p>
            <text:p text:style-name="common-al">
            <text:span text:style-name="nadrukvet">Verzenddatum</text:span>
          </text:p>
            <text:p text:style-name="common-al">Dit besluit is verzonden op 26 augustus 2022</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7 augustus 2022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183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183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Besluit Omgevingsvergunning Paesplasweg 6 te Gennep en De Groote Heeze 41 te Heijen: het plaatsen van overkapte rookplekken (verzenddatum: 26 augustus 2022) 2022-0563</meta:user-defined>
    <meta:user-defined meta:name="DCTERMS.W3CDTF/DCTERMS.available">2022-09-06</meta:user-defined>
    <meta:user-defined meta:name="DCTERMS.W3CDTF/OVERHEIDop.jaargang">2022</meta:user-defined>
    <meta:user-defined meta:name="OVERHEIDop.publicationIssue">391830</meta:user-defined>
    <meta:user-defined meta:name="OVERHEIDop.GmbID/DC.identifier">gmb-2022-391830</meta:user-defined>
    <meta:user-defined meta:name="OVERHEIDop.versieInformatie"/>
  </office:meta>
</office:document-meta>
</file>