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permolenweg 12, 7345 CP Wenum Wiesel, het kappen van een fijn sp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8 augustus 2022 </text:p>
            <text:p text:style-name="common-al">Wabonummer: D22/03028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91827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827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827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30282</meta:user-defined>
    <dc:language>nl</dc:language>
    <meta:user-defined meta:name="OVERHEIDop.locatietype/OVERHEIDop.gebiedsmarkering">Adres</meta:user-defined>
    <meta:user-defined meta:name="DC.title">Aanvraag omgevingsvergunning Kopermolenweg 12, 7345 CP Wenum Wiesel, het kappen van een fijn spar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1827</meta:user-defined>
    <meta:user-defined meta:name="OVERHEIDop.GmbID/DC.identifier">gmb-2022-391827</meta:user-defined>
    <meta:user-defined meta:name="OVERHEIDop.versieInformatie"/>
  </office:meta>
</office:document-meta>
</file>