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mantelzorgwoning - Bovenweg 3 in Grootegast</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gemeente Westerkwartier een aanvraag ontvangen voor het plaatsen van een mantelzorgwoning op locatie Bovenweg 3 in Grootegast. De aanvraag is geregistreerd onder zaaknummer Z20220301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182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2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2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oor het plaatsen van een mantelzorgwoning - Bovenweg 3 in Grootegast</meta:user-defined>
    <meta:user-defined meta:name="DCTERMS.W3CDTF/DCTERMS.available">2022-08-31</meta:user-defined>
    <meta:user-defined meta:name="DCTERMS.W3CDTF/OVERHEIDop.jaargang">2022</meta:user-defined>
    <meta:user-defined meta:name="OVERHEIDop.publicationIssue">391825</meta:user-defined>
    <meta:user-defined meta:name="OVERHEIDop.GmbID/DC.identifier">gmb-2022-391825</meta:user-defined>
    <meta:user-defined meta:name="OVERHEIDop.versieInformatie"/>
  </office:meta>
</office:document-meta>
</file>