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werp-omgevingsvergunning (uitgebreide procedure), het verbeteren van de afwatering van de torenspits d.m.v. van het aanbrengen van goten, Doarpsstrjitte 31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arpsstrjitte 31, Surhuizum</text:p>
            <text:p text:style-name="common-al">Olo: 6567153</text:p>
            <text:p text:style-name="common-al">het verbeteren van de afwatering van de torenspits d.m.v. van het aanbrengen van goten</text:p>
            <text:p text:style-name="common-al">Datum ontvangst: 08 december 2021</text:p>
            <text:p text:style-name="common-al">Datum bekendmaking besluit: 29 augustus 2022</text:p>
            <text:p text:style-name="common-al">Vanaf 1 september 2022 liggen de ontwerp-omgevingsvergunningen ter inzage. U kunt het ontwerp inzien in het klantcontactcentrum tijdens de openingstijden van het gemeentehuis.</text:p>
            <text:p text:style-name="common-al">Zienswijzen</text:p>
            <text:p text:style-name="common-al">Tot en met 13 oktober 2022 kunt u uw ziens¬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Een zienswijze per brief kunt u sturen naar de gemeente Achtkarspelen, Postbus 2, 9285 ZV Buitenpost. </text:p>
            <text:p text:style-name="common-al">E-mail:  Een zienswijze per e-mail kunt u mailen naar </text:p>
            <text:p text:style-name="common-al">  omgevingsvergunning@achtkarspelen.nl</text:p>
            <text:p text:style-name="common-al">Mondeling: Voor het indienen van een mondelinge zienswijze kunt u een afspraak  </text:p>
            <text:p text:style-name="common-al"> maken binnen de termijn van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9181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1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1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werp-omgevingsvergunning (uitgebreide procedure), het verbeteren van de afwatering van de torenspits d.m.v. van het aanbrengen van goten, Doarpsstrjitte 31, Surhuizu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819</meta:user-defined>
    <meta:user-defined meta:name="OVERHEIDop.GmbID/DC.identifier">gmb-2022-391819</meta:user-defined>
    <meta:user-defined meta:name="OVERHEIDop.versieInformatie"/>
  </office:meta>
</office:document-meta>
</file>