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1 boom Mheenbroekweg 22, 3849PC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2022-001713 voor kappen 1 boom op locatie Mheenbroekweg 22, 3849PC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0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181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heenbroekweg 22, 3849PC Hierden</meta:user-defined>
    <dc:language>nl</dc:language>
    <meta:user-defined meta:name="OVERHEIDop.locatietype/OVERHEIDop.gebiedsmarkering">Punt</meta:user-defined>
    <meta:user-defined meta:name="DC.title">Weigering omgevingsvergunning kappen 1 boom Mheenbroekweg 22, 3849PC Hierd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18</meta:user-defined>
    <meta:user-defined meta:name="OVERHEIDop.GmbID/DC.identifier">gmb-2022-391818</meta:user-defined>
    <meta:user-defined meta:name="OVERHEIDop.versieInformatie"/>
  </office:meta>
</office:document-meta>
</file>