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ion 2 in Lisse, Kenmerk Z-22-269430, het brandveilig in gebruik nemen van een Buitenschools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in gebruik nemen van een BuitenschoolsOpvang</text:p>
            <text:p text:style-name="common-al"/>
            <text:p text:style-name="common-al">
            <text:span text:style-name="nadrukcur">Datum ontvangst </text:span>28 augustus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91813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1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1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Orion 2 in Lisse, Kenmerk Z-22-269430, het brandveilig in gebruik nemen van een BuitenschoolsOpvang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1813</meta:user-defined>
    <meta:user-defined meta:name="OVERHEIDop.GmbID/DC.identifier">gmb-2022-391813</meta:user-defined>
    <meta:user-defined meta:name="OVERHEIDop.versieInformatie"/>
  </office:meta>
</office:document-meta>
</file>