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loterijvergunning Vijverlaan Hengelo</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een aanvraag ontvangen voor een loterijvergunning voor het houden van een loterij doorDutch Beardo's tijdens het evenement Franky's Kinderdag op 11 september 2022 aan deVijverlaan te Hengelo. De aanvraag is geregistreerd onder zaaknummer AV-2022-007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181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1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1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loterijvergunning Vijverlaan Hengelo</meta:user-defined>
    <meta:user-defined meta:name="DCTERMS.W3CDTF/DCTERMS.available">2022-08-31</meta:user-defined>
    <meta:user-defined meta:name="DCTERMS.W3CDTF/OVERHEIDop.jaargang">2022</meta:user-defined>
    <meta:user-defined meta:name="OVERHEIDop.publicationIssue">391812</meta:user-defined>
    <meta:user-defined meta:name="OVERHEIDop.GmbID/DC.identifier">gmb-2022-391812</meta:user-defined>
    <meta:user-defined meta:name="OVERHEIDop.versieInformatie"/>
  </office:meta>
</office:document-meta>
</file>