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ussen Griffioenpark 2 en 10 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EV-2022-4077 voor een evenementenvergunning op de locatie tussen Griffioenpark 2 en 10 te Wolvega. De vergunning is verleend. Het besluit betreft:</text:p>
            <text:p text:style-name="common-al">van Nozems tot Hipsters van 24 september t/m 17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18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ussen Griffioenpark 2 en 10  te Wolveg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11</meta:user-defined>
    <meta:user-defined meta:name="OVERHEIDop.GmbID/DC.identifier">gmb-2022-391811</meta:user-defined>
    <meta:user-defined meta:name="OVERHEIDop.versieInformatie"/>
  </office:meta>
</office:document-meta>
</file>