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Draepkilweg 1a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raepkilweg 1a, 4251 PK, </text:span>plaatsen dakkapel (2022-029652); ingekomen op 22 augustus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181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1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1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Draepkilweg 1a in Werkendam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1810</meta:user-defined>
    <meta:user-defined meta:name="OVERHEIDop.GmbID/DC.identifier">gmb-2022-391810</meta:user-defined>
    <meta:user-defined meta:name="OVERHEIDop.versieInformatie"/>
  </office:meta>
</office:document-meta>
</file>