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Marinus van de Giessenhof 1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Marinus van de Giesenhof 1, 4287 LN, </text:span>bouwen schuur (2022-029667); ingekomen op 22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18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Marinus van de Giessenhof 1 in Waardhuiz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806</meta:user-defined>
    <meta:user-defined meta:name="OVERHEIDop.GmbID/DC.identifier">gmb-2022-391806</meta:user-defined>
    <meta:user-defined meta:name="OVERHEIDop.versieInformatie"/>
  </office:meta>
</office:document-meta>
</file>