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fland 212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2 een besluit genomen op de aanvraag met zaaknummer 2022-021383 voor een omgevingsvergunning voor een ontheffing plaatsen vuilcontainer dicht voor de periode 22 augustus 2022 t/m 31 maart 2023 i.v.m. Afgesproken met 't int veld dat we een container plaatsen voor de afval glasvezel nabij de Hofland 212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5 augustus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9 augustus 2022</text:span>
            <text:span text:style-name="datum"/>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 Karro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180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0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0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1383</meta:user-defined>
    <dc:language>nl</dc:language>
    <meta:user-defined meta:name="OVERHEIDop.locatietype/OVERHEIDop.gebiedsmarkering">Adres</meta:user-defined>
    <meta:user-defined meta:name="DC.title">Kennisgeving besluit op aanvraag omgevingsvergunning Hofland 212 te Mijdrecht</meta:user-defined>
    <meta:user-defined meta:name="DCTERMS.W3CDTF/DCTERMS.available">2022-08-31</meta:user-defined>
    <meta:user-defined meta:name="DCTERMS.W3CDTF/OVERHEIDop.jaargang">2022</meta:user-defined>
    <meta:user-defined meta:name="OVERHEIDop.publicationIssue">391805</meta:user-defined>
    <meta:user-defined meta:name="OVERHEIDop.GmbID/DC.identifier">gmb-2022-391805</meta:user-defined>
    <meta:user-defined meta:name="OVERHEIDop.versieInformatie"/>
  </office:meta>
</office:document-meta>
</file>