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cobus Bellamylaan 20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augustus 2022 heeft de gemeente een aanvraag ontvangen voor het plaatsen van drie dakkapellen in het voor, achter- en zijdakvlak van de woning op locatie Jacobus Bellamylaan 20 te Bussum. De aanvraag is geregistreerd onder zaaknummer HZ_WABO-22-168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9180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80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Jacobus Bellamylaan 20 te Bussum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804</meta:user-defined>
    <meta:user-defined meta:name="OVERHEIDop.GmbID/DC.identifier">gmb-2022-391804</meta:user-defined>
    <meta:user-defined meta:name="OVERHEIDop.versieInformatie"/>
  </office:meta>
</office:document-meta>
</file>