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staureren van de gevels en het aanbrengen van zonnepanelen aan Stationsweg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D5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tationsweg 54 Alkmaar: </text:span>het restaureren van de gevels en het aanbrengen van zonnepanelen.</text:p>
            <text:p text:style-name="common-al">Zaaknummer: 00003407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80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0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0710</meta:user-defined>
    <dc:language>nl</dc:language>
    <meta:user-defined meta:name="OVERHEIDop.locatietype/OVERHEIDop.gebiedsmarkering">Adres</meta:user-defined>
    <meta:user-defined meta:name="DC.title">Buiten behandeling gestelde vergunning voor het restaureren van de gevels en het aanbrengen van zonnepanelen aan Stationsweg 54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00</meta:user-defined>
    <meta:user-defined meta:name="OVERHEIDop.GmbID/DC.identifier">gmb-2022-391800</meta:user-defined>
    <meta:user-defined meta:name="OVERHEIDop.versieInformatie"/>
  </office:meta>
</office:document-meta>
</file>