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augustus 2022 aanvraag omgevingsvergunning, Molenweg 6 A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augustus 2022 voor het aanleggen van een inrit aan de Molenweg 6 A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79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8 augustus 2022 voor het aanleggen van een inrit aan de Molenweg 6 A in Zeerijp.</meta:user-defined>
    <dc:language>nl</dc:language>
    <meta:user-defined meta:name="OVERHEIDop.locatietype/OVERHEIDop.gebiedsmarkering">Adres</meta:user-defined>
    <meta:user-defined meta:name="DC.title">28 augustus 2022 aanvraag omgevingsvergunning, Molenweg 6 A in Zeerijp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799</meta:user-defined>
    <meta:user-defined meta:name="OVERHEIDop.GmbID/DC.identifier">gmb-2022-391799</meta:user-defined>
    <meta:user-defined meta:name="OVERHEIDop.versieInformatie"/>
  </office:meta>
</office:document-meta>
</file>