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vergunning/ontheffing circus t.b.v. jubileum kinderopvang op 9 sept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augustus 2022 is de volgende aanvraag voor een vergunning/ontheffing binnengekomen:</text:span></text:p>
            <text:p><text:span text:style-name="functie">Burgum, parkeerterrein Burg. Both. Lohmanlaan 40, circus t.b.v. jubileum kinderopvang, 16.00-19.00 u., 9 september 2022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augustus t/m 12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7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vergunning/ontheffing circus t.b.v. jubileum kinderopvang op 9 september 2022 te Burg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95</meta:user-defined>
    <meta:user-defined meta:name="OVERHEIDop.GmbID/DC.identifier">gmb-2022-391795</meta:user-defined>
    <meta:user-defined meta:name="OVERHEIDop.versieInformatie"/>
  </office:meta>
</office:document-meta>
</file>