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achelpijp aan zijgevel woning aan Vlietwaard 10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LB109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Vlietwaard 109 Alkmaar:</text:span> het realiseren van een kachelpijp aan zijgevel woning.</text:p>
            <text:p text:style-name="common-al">Zaaknummer: 0000355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79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9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9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5022</meta:user-defined>
    <dc:language>nl</dc:language>
    <meta:user-defined meta:name="OVERHEIDop.locatietype/OVERHEIDop.gebiedsmarkering">Adres</meta:user-defined>
    <meta:user-defined meta:name="DC.title">Aanvraag vergunning voor het realiseren van een kachelpijp aan zijgevel woning aan Vlietwaard 109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794</meta:user-defined>
    <meta:user-defined meta:name="OVERHEIDop.GmbID/DC.identifier">gmb-2022-391794</meta:user-defined>
    <meta:user-defined meta:name="OVERHEIDop.versieInformatie"/>
  </office:meta>
</office:document-meta>
</file>